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erlin Sans FB" svg:font-family="'Berlin Sans FB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58in" fo:margin-left="0in" fo:margin-right="-0.0028in" table:align="margins" style:shadow="none"/>
    </style:style>
    <style:style style:name="Table1.A" style:family="table-column">
      <style:table-column-properties style:column-width="1.9028in" style:rel-column-width="2740*"/>
    </style:style>
    <style:style style:name="Table1.B" style:family="table-column">
      <style:table-column-properties style:column-width="0.6306in" style:rel-column-width="908*"/>
    </style:style>
    <style:style style:name="Table1.C" style:family="table-column">
      <style:table-column-properties style:column-width="1.7653in" style:rel-column-width="2542*"/>
    </style:style>
    <style:style style:name="Table1.D" style:family="table-column">
      <style:table-column-properties style:column-width="0.4951in" style:rel-column-width="713*"/>
    </style:style>
    <style:style style:name="Table1.E" style:family="table-column">
      <style:table-column-properties style:column-width="1.9021in" style:rel-column-width="2739*"/>
    </style:style>
    <style:style style:name="Table1.A1" style:family="table-cell">
      <style:table-cell-properties fo:padding="0.0382in" fo:border-left="none" fo:border-right="none" fo:border-top="none" fo:border-bottom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B3" style:family="table-cell">
      <style:table-cell-properties fo:padding="0.0382in" fo:border-left="none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4">LAPORAN KEMAJUAN PELAKSANAAN PROJEK ICT</text:p>
            <text:p text:style-name="P5">(Setahun selepas projek <text:span text:style-name="T1">Go Live</text:span><text:span text:style-name="T2">)</text:span></text:p>
            <text:p text:style-name="P5"><text:span text:style-name="T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2">&lt;TAJUK PROJEK ICT&gt;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PEMILIK PROJEK</text:p>
          </table:table-cell>
          <table:table-cell table:style-name="Table1.B3" table:number-columns-spanned="4" office:value-type="string">
            <text:p text:style-name="P2">: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KELULUSAN JPPICT/JPICTA/JTISA</text:p>
          </table:table-cell>
          <table:table-cell table:style-name="Table1.B3" table:number-columns-spanned="4" office:value-type="string">
            <text:p text:style-name="P2">: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TARIKH</text:p>
          </table:table-cell>
          <table:table-cell table:style-name="Table1.A3" office:value-type="string">
            <text:p text:style-name="P2">MULA</text:p>
          </table:table-cell>
          <table:table-cell table:style-name="Table1.A1" office:value-type="string">
            <text:p text:style-name="P2">:</text:p>
          </table:table-cell>
          <table:table-cell table:style-name="Table1.A3" office:value-type="string">
            <text:p text:style-name="P2">SIAP</text:p>
          </table:table-cell>
          <table:table-cell table:style-name="Table1.B3" office:value-type="string">
            <text:p text:style-name="P2">:</text:p>
          </table:table-cell>
        </table:table-row>
        <table:table-row>
          <table:table-cell table:style-name="Table1.A3" office:value-type="string">
            <text:p text:style-name="P2">SUMBER PERUNTUKAN</text:p>
          </table:table-cell>
          <table:table-cell table:style-name="Table1.B3" table:number-columns-spanned="4" office:value-type="string">
            <text:p text:style-name="P2">: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2">PENCAPAIAN PROJ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2">OUTPUT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2">IMPAK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erlin Sans FB" svg:font-family="'Berlin Sans FB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erlin Sans FB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Lampiran 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6T12:45:15.44</meta:creation-date>
    <dc:date>2016-05-17T09:35:14.95</dc:date>
    <meta:editing-duration>PT10M51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1" meta:paragraph-count="18" meta:word-count="33" meta:character-count="208"/>
  </office:meta>
</office:document-meta>
</file>