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4264in" style:rel-column-width="4035*"/>
    </style:style>
    <style:style style:name="Table1.B" style:family="table-column">
      <style:table-column-properties style:column-width="3.2007in" style:rel-column-width="30289*"/>
    </style:style>
    <style:style style:name="Table1.C" style:family="table-column">
      <style:table-column-properties style:column-width="3.2979in" style:rel-column-width="31211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215in" style:rel-column-width="21969*"/>
    </style:style>
    <style:style style:name="Table2.B" style:family="table-column">
      <style:table-column-properties style:column-width="4.6035in" style:rel-column-width="435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margin-left="1.7543in" fo:margin-right="0in" fo:text-indent="0in" style:auto-text-indent="false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text-indent="0in" style:auto-text-indent="false"/>
      <style:text-properties style:font-name="Arial" fo:font-size="12pt" fo:language="ms" fo:country="MY" style:font-size-asian="12pt" style:font-name-complex="Arial" style:font-size-complex="12pt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color="#000000" style:font-name="Arial1" fo:language="sv" fo:country="SE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1" fo:language="sv" fo:country="SE" fo:font-weight="bold"/>
    </style:style>
    <style:style style:name="T2" style:family="text">
      <style:text-properties style:font-name="Arial1" fo:language="sv" fo:country="SE" style:text-underline-style="solid" style:text-underline-width="auto" style:text-underline-color="font-color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PORAN KEMAJUAN PEMBANGUNAN PROJEK ICT</text:p>
      <text:p text:style-name="P10">(Setiap bulan selepas tarikh <text:span text:style-name="T3">Kick Off</text:span><text:span text:style-name="T4">)</text:span></text:p>
      <text:p text:style-name="P2"><text:span text:style-name="T1">Bagi Bulan : </text:span><text:span text:style-name="T2">&lt;bulan&gt; Tahun &lt;yyyy&gt;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float" office:value="1">
            <text:p text:style-name="P7">1</text:p>
          </table:table-cell>
          <table:table-cell table:style-name="Table1.B1" table:number-columns-spanned="2" office:value-type="string">
            <text:p text:style-name="P6">Bahagian/Unit/Jabatan/Agensi Negeri</text:p>
          </table:table-cell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float" office:value="2">
            <text:p text:style-name="P7">2</text:p>
          </table:table-cell>
          <table:table-cell table:style-name="Table1.B2" table:number-columns-spanned="2" office:value-type="string">
            <text:p text:style-name="P6">Tajuk Projek</text:p>
          </table:table-cell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float" office:value="3">
            <text:p text:style-name="P7">3</text:p>
          </table:table-cell>
          <table:table-cell table:style-name="Table1.B2" table:number-columns-spanned="2" office:value-type="string">
            <text:p text:style-name="P6">Petunjuk Prestasi (KPI)</text:p>
          </table:table-cell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float" office:value="4">
            <text:p text:style-name="P7">4</text:p>
          </table:table-cell>
          <table:table-cell table:style-name="Table1.A2" office:value-type="string">
            <text:p text:style-name="P6">Tarikh Kelulusan Projek (hh/bb/tttt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3" office:value-type="float" office:value="5">
            <text:p text:style-name="P7">5</text:p>
          </table:table-cell>
          <table:table-cell table:style-name="Table1.B2" table:number-columns-spanned="2" office:value-type="string">
            <text:p text:style-name="P6">Tempoh Pelaksanaan (hh/bb/tttt - hh/bb/tttt)</text:p>
          </table:table-cell>
          <table:covered-table-cell/>
        </table:table-row>
        <table:table-row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3" office:value-type="float" office:value="6">
            <text:p text:style-name="P7">6</text:p>
          </table:table-cell>
          <table:table-cell table:style-name="Table1.A2" office:value-type="string">
            <text:p text:style-name="P6">Kos Projek (RM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3" office:value-type="float" office:value="7">
            <text:p text:style-name="P7">7</text:p>
          </table:table-cell>
          <table:table-cell table:style-name="Table1.A2" office:value-type="string">
            <text:p text:style-name="P6">Jumlah (RM) &amp; Peratus Perbelanjaan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3" office:value-type="float" office:value="8">
            <text:p text:style-name="P7">8</text:p>
          </table:table-cell>
          <table:table-cell table:style-name="Table1.B2" table:number-columns-spanned="2" office:value-type="string">
            <text:p text:style-name="P6">Ringkasan Kemajuan Projek</text:p>
          </table:table-cell>
          <table:covered-table-cell/>
        </table:table-row>
        <table:table-row>
          <table:table-cell table:style-name="Table1.A2" office:value-type="string">
            <text:p text:style-name="P7">Bil</text:p>
          </table:table-cell>
          <table:table-cell table:style-name="Table1.A2" office:value-type="string">
            <text:p text:style-name="P7">Aktiviti</text:p>
          </table:table-cell>
          <table:table-cell table:style-name="Table1.B2" office:value-type="string">
            <text:p text:style-name="P7">Pencapaian/Isu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Tandatangan Pelapor</text:p>
          </table:table-cell>
          <table:table-cell table:style-name="Table2.B1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6">Cop Rasmi Nama &amp; Jawatan</text:p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6">Tarikh</text:p>
          </table:table-cell>
          <table:table-cell table:style-name="Table2.B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mpiran H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21T07:51:07</meta:creation-date>
    <dc:date>2016-05-17T09:23:44.81</dc:date>
    <meta:editing-duration>PT45M51S</meta:editing-duration>
    <meta:editing-cycles>15</meta:editing-cycles>
    <meta:generator>OpenOffice/4.1.2$Win32 OpenOffice.org_project/412m3$Build-9782</meta:generator>
    <meta:print-date>2016-05-10T15:04:31.07</meta:print-date>
    <meta:document-statistic meta:table-count="2" meta:image-count="0" meta:object-count="0" meta:page-count="1" meta:paragraph-count="26" meta:word-count="65" meta:character-count="426"/>
  </office:meta>
</office:document-meta>
</file>